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libri" svg:font-family="Calibri"/>
    <style:font-face style:name="Tahoma" svg:font-family="Tahoma"/>
    <style:font-face style:name="Segoe UI" svg:font-family="'Segoe UI'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Arial2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.656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.656cm" fo:margin-right="0cm" fo:text-align="center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.656cm" fo:margin-right="0cm" fo:text-align="center" style:justify-single-word="false" fo:text-indent="1.249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4.995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3.747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905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 style:list-style-name="WW8Num1">
      <style:paragraph-properties>
        <style:tab-stops>
          <style:tab-stop style:position="2.54cm"/>
        </style:tab-stops>
      </style:paragraph-properties>
    </style:style>
    <style:style style:name="P15" style:family="paragraph" style:parent-style-name="Standard" style:list-style-name="WW8Num1">
      <style:paragraph-properties>
        <style:tab-stops>
          <style:tab-stop style:position="2.54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 style:list-style-name="WW8Num1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 style:list-style-name="WW8Num1">
      <style:paragraph-properties fo:margin-left="5.08cm" fo:margin-right="0cm" fo:text-indent="-0.635cm" style:auto-text-indent="false">
        <style:tab-stops>
          <style:tab-stop style:position="5.08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 style:list-style-name="WW8Num1">
      <style:paragraph-properties fo:margin-left="6.35cm" fo:margin-right="0cm" fo:text-indent="-0.635cm" style:auto-text-indent="false">
        <style:tab-stops>
          <style:tab-stop style:position="6.35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>
      <style:paragraph-properties fo:text-align="start" style:writing-mode="lr-tb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 text:display="true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5"/>
      <text:p text:style-name="P6"/>
      <text:p text:style-name="P7">WPROWADZENIE DO SPRAWOZDANIA FINASOWEGO</text:p>
      <text:p text:style-name="P3">FUNDACJA NAJWYŻSZY CZAS </text:p>
      <text:p text:style-name="P1">04-614 WARSZAWA, JULIANA ŚWIĘCICKEGO 14</text:p>
      <text:p text:style-name="P1"/>
      <text:p text:style-name="Standard"/>
      <text:list xml:id="list8143844893654756713" text:style-name="WW8Num1">
        <text:list-item>
          <text:p text:style-name="P16"/>
          <text:list>
            <text:list-item>
              <text:p text:style-name="P15">nazwa i siedziba Fundacji:<text:span text:style-name="T4">FUNDACJA NAJWYŻSZY CZAS </text:span></text:p>
              <text:p text:style-name="P15">04-614 WARSZAWA, JULIANA ŚWIĘCICKEGO 14</text:p>
            </text:list-item>
            <text:list-item>
              <text:p text:style-name="P17"><text:span text:style-name="T1">podstawowy przedmiot działalności jednostki: </text:span><text:span text:style-name="T3">DZIAŁALNOŚĆ POZOSTAŁYCH ORGANIZACJI CZŁONKOWSKICH, GDZIE INDZIEJ NIESKLASYFIKOWANA</text:span> </text:p>
            </text:list-item>
            <text:list-item>
              <text:p text:style-name="P14"><text:span text:style-name="T1">właściwy sąd: S</text:span><text:span text:style-name="WW-Odwołanie_20_do_20_komentarza"><text:span text:style-name="T2"><office:annotation><dc:creator>Maciej Formiński</dc:creator><dc:date>0-00-00T00:00:00.43</dc:date><text:p text:style-name="P20"><text:span text:style-name="T5">D Reo</text:span></text:p></office:annotation></text:span></text:span><text:span text:style-name="T1">ąd Rejonowy dla M. ST. Warszawy </text:span></text:p>
            </text:list-item>
          </text:list>
        </text:list-item>
      </text:list>
      <text:p text:style-name="P2"/>
      <text:list xml:id="list34531353" text:continue-numbering="true" text:style-name="WW8Num1">
        <text:list-item>
          <text:p text:style-name="P16"><text:s/>wskazanie okresu objętego sprawozdaniem finansowym: od 01-01-2020 r. </text:p>
        </text:list-item>
      </text:list>
      <text:p text:style-name="P8">do 31-12-2020 r. <text:s/></text:p>
      <text:list xml:id="list34525992" text:continue-numbering="true" text:style-name="WW8Num1">
        <text:list-item>
          <text:p text:style-name="P16">wskazanie, że sprawozdanie finansowe zawiera dane łączne, jeżeli w skład jednostki wchodzą wewnętrzne jednostki organizacyjne sporządzające samodzielnie sprawozdania finansowe: nie dotyczy <text:s/></text:p>
        </text:list-item>
        <text:list-item>
          <text:p text:style-name="P16">wskazanie, czy sprawozdanie finansowe zostało sporządzone przy założeniu kontynuowania działalności gospodarczej przez jednostkę dającej się przewidzieć przyszłości oraz czy nie istnieją okoliczności wskazujące na zagrożenie kontynuowania przez nią działalności: Fundacja nie zamierza zaprzestać prowadzenia działalności.</text:p>
        </text:list-item>
        <text:list-item>
          <text:p text:style-name="P16">przypadku sprawozdania finansowego sporządzanego za okres, w ciągu którego nastąpiło połączenia, wskazanie, że jest to sprawozdanie finansowe sporządzone po połączeniu spółek oraz wskazanie zastosowanej metody rozliczenia połączenia ( nabycia, łączenia udziałów): nie dotyczy, <text:s text:c="2"/></text:p>
        </text:list-item>
        <text:list-item>
          <text:p text:style-name="P16">omówienie przyjętych zasad ( polityki) rachunkowości, w tym metod wyceny aktywów, i pasywów (także amortyzacji), pomiaru wyniku finansowego oraz sposobu sporządzania sprawozdania finansowego, w zakresie, w jakim ustawa pozostawia jednostce prawo wyboru. </text:p>
        </text:list-item>
      </text:list>
      <text:p text:style-name="P8">Charakterystyka stosowanych metod wyceny aktywów i pasywów oraz przychodów i kosztów: </text:p>
      <text:list xml:id="list3451336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8">Zobowiązania krótkoterminowe w tym: </text:p>
                      <text:list>
                        <text:list-item>
                          <text:p text:style-name="P19">pożyczki, obligacje i inne papiery wartościowe, </text:p>
                        </text:list-item>
                        <text:list-item>
                          <text:p text:style-name="P19">zobowiązania z tytułu dostaw i usług, </text:p>
                        </text:list-item>
                        <text:list-item>
                          <text:p text:style-name="P19">zobowiązania z tytułu podatków, ceł i ubezpieczeń społecznych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wykazano w bilansie w kwocie wymagającej zapłaty. </text:p>
      <text:p text:style-name="Standard"/>
      <text:list xml:id="list3453157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8">należności i roszczenia w tym: </text:p>
                      <text:list>
                        <text:list-item>
                          <text:p text:style-name="P19">należności z tytułu dostawi usług, </text:p>
                        </text:list-item>
                        <text:list-item>
                          <text:p text:style-name="P19">należności z tytułu podatków, dotacji i ubezpieczeń społecznych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wykazano w bilansie w kwocie wymagającej zapłaty</text:p>
      <text:p text:style-name="Standard"/>
      <text:list xml:id="list3454211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8">koszty wykazane w rachunku zysków i strat wyceniono wg cen zakupu, </text:p>
                    </text:list-item>
                    <text:list-item>
                      <text:p text:style-name="P18"><text:soft-page-break/>wycena rozchodów zapasu rzeczowych składników obrotowych wg zasady FIFO tj. pierwsze przyszło pierwsze wyszło <text:s text:c="10"/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11"/></text:p>
      <text:p text:style-name="Standard">.</text:p>
      <text:p text:style-name="Standard"><text:s text:c="2"/></text:p>
      <text:p text:style-name="P11"/>
      <text:p text:style-name="P11"/>
      <text:p text:style-name="P12"><text:s/></text:p>
      <text:p text:style-name="Standard"/>
      <text:p text:style-name="Standard"/>
      <text:p text:style-name="P4">.............................................<text:tab/><text:tab/><text:tab/><text:tab/><text:tab/><text:tab/>....................................................... </text:p>
      <text:p text:style-name="P4">Data i miejsce sporządzenia <text:tab/><text:tab/><text:tab/><text:tab/><text:tab/><text:tab/>Zarząd podmiotu gospodarcze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libri" svg:font-family="Calibri"/>
    <style:font-face style:name="Tahoma" svg:font-family="Tahoma"/>
    <style:font-face style:name="Segoe UI" svg:font-family="'Segoe UI'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Arial2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ekst_20_komentarza" style:display-name="WW-Tekst komentarza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fo:language="pl" fo:country="PL"/>
    </style:style>
    <style:style style:name="WW8Num1z2" style:family="text">
      <style:text-properties style:font-name="Symbol" style:font-name-complex="Symbol"/>
    </style:style>
    <style:style style:name="WW8Num1z4" style:family="text">
      <style:text-properties style:font-name="Times New Roman" style:font-name-complex="Times New Roman"/>
    </style:style>
    <style:style style:name="WW8Num1z1" style:family="text"/>
    <style:style style:name="WW8Num1z3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WW8Num1z2" style:family="text">
      <style:text-properties style:font-name="Symbol" style:font-name-complex="Symbol"/>
    </style:style>
    <style:style style:name="WW-WW8Num1z4" style:family="text">
      <style:text-properties style:font-name="Times New Roman" style:font-name-complex="Times New Roman"/>
    </style:style>
    <style:style style:name="WW-Absatz-Standardschriftart11" style:family="text"/>
    <style:style style:name="WW-WW8Num1z21" style:family="text">
      <style:text-properties style:font-name="Symbol" style:font-name-complex="Symbol"/>
    </style:style>
    <style:style style:name="WW-WW8Num1z41" style:family="text">
      <style:text-properties style:font-name="Times New Roman" style:font-name-complex="Times New Roman"/>
    </style:style>
    <style:style style:name="WW-Absatz-Standardschriftart111" style:family="text"/>
    <style:style style:name="WW-WW8Num1z211" style:family="text">
      <style:text-properties style:font-name="Symbol" style:font-name-complex="Symbol"/>
    </style:style>
    <style:style style:name="WW-WW8Num1z411" style:family="text">
      <style:text-properties style:font-name="Times New Roman" style:font-name-complex="Times New Roman"/>
    </style:style>
    <style:style style:name="WW-Absatz-Standardschriftart1111" style:family="text"/>
    <style:style style:name="WW-WW8Num1z2111" style:family="text">
      <style:text-properties style:font-name="Symbol" style:font-name-complex="Symbol"/>
    </style:style>
    <style:style style:name="WW-WW8Num1z4111" style:family="text">
      <style:text-properties style:font-name="Times New Roman" style:font-name-complex="Times New Roman"/>
    </style:style>
    <style:style style:name="WW-Absatz-Standardschriftart11111" style:family="text"/>
    <style:style style:name="WW-WW8Num1z21111" style:family="text">
      <style:text-properties style:font-name="Symbol" style:font-name-complex="Symbol"/>
    </style:style>
    <style:style style:name="WW-WW8Num1z41111" style:family="text">
      <style:text-properties style:font-name="Times New Roman" style:font-name-asian="Times New Roman" style:font-name-complex="Times New Roman"/>
    </style:style>
    <style:style style:name="WW-Domyślna_20_czcionka_20_akapitu" style:display-name="WW-Domyślna czcionka akapitu" style:family="text"/>
    <style:style style:name="WW-Odwołanie_20_do_20_komentarza" style:display-name="WW-Odwołanie do komentarza" style:family="text" style:parent-style-name="WW-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1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PROWADZENIE DO SPRAWOZDANIA FINASOWEGO </dc:title>
    <meta:creation-date>2018-06-06T11:56:50.07</meta:creation-date>
    <dc:date>2021-06-05T14:30:22.29</dc:date>
    <meta:print-date>2018-06-06T12:05:17.85</meta:print-date>
    <meta:editing-cycles>3</meta:editing-cycles>
    <meta:editing-duration>PT1M54S</meta:editing-duration>
    <meta:generator>OpenOffice/4.1.6$Win32 OpenOffice.org_project/416m1$Build-9790</meta:generator>
    <meta:document-statistic meta:table-count="0" meta:image-count="0" meta:object-count="0" meta:page-count="2" meta:paragraph-count="31" meta:word-count="296" meta:character-count="2400"/>
  </office:meta>
</office:document-meta>
</file>